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style:font-name="Arial" fo:font-size="12pt" fo:language="es" fo:country="AR" fo:font-weight="normal" style:font-size-asian="12pt" style:font-weight-asian="normal" style:font-name-complex="Arial" style:font-size-complex="12pt" style:font-weight-complex="normal" fo:hyphenate="false" fo:hyphenation-remain-char-count="2" fo:hyphenation-push-char-count="2"/>
    </style:style>
    <style:style style:name="P7"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style:font-name="Arial" fo:font-size="12pt" style:font-size-asian="12pt" style:font-name-complex="Arial" style:font-size-complex="12pt" fo:hyphenate="false" fo:hyphenation-remain-char-count="2" fo:hyphenation-push-char-count="2"/>
    </style:style>
    <style:style style:name="P8"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9"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style:font-name="Arial" fo:font-size="12pt" fo:language="es" fo:country="ES" style:font-size-asian="12pt" style:font-name-complex="Arial" style:font-size-complex="12pt" fo:hyphenate="false" fo:hyphenation-remain-char-count="2" fo:hyphenation-push-char-count="2"/>
    </style:style>
    <style:style style:name="P10"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fo:color="#222222"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style:line-height-at-least="0.353cm" fo:hyphenation-ladder-count="no-limit"/>
      <style:text-properties style:font-name="Arial"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3" style:family="paragraph" style:parent-style-name="Standard">
      <style:paragraph-properties style:line-height-at-least="0.353cm" fo:hyphenation-ladder-count="no-limit"/>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5"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6"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7"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Arial" fo:font-size="12pt" fo:letter-spacing="normal" fo:language="none" fo:country="none"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Arial"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Arial" fo:font-size="12pt" fo:letter-spacing="normal" fo:font-style="normal" style:text-underline-style="none"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0"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2"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3"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Arial"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4"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use-window-font-color="true" style:font-name="Arial"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5"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6"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Arial" fo:font-size="12pt" fo:letter-spacing="normal" fo:language="es" fo:country="ES"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7"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hyphenate="false" fo:hyphenation-remain-char-count="2" fo:hyphenation-push-char-count="2"/>
    </style:style>
    <style:style style:name="P28"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29"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0"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bold" fo:background-color="#ffffff" style:font-name-asian="Times New Roman" style:font-size-asian="12pt" style:language-asian="es" style:country-asian="ES"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font-variant="normal" fo:text-transform="none" fo:color="#444444" fo:letter-spacing="normal" fo:language="es" fo:country="ES" fo:font-style="normal" style:text-underline-style="none" fo:background-color="#ffffff" style:font-name-asian="Times New Roman" style:language-asian="es" style:country-asian="ES" style:font-style-asian="normal" style:language-complex="ar" style:country-complex="SA" style:font-style-complex="normal"/>
    </style:style>
    <style:style style:name="T4" style:family="text">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weight-complex="normal"/>
    </style:style>
    <style:style style:name="T5" style:family="text">
      <style:text-properties fo:font-variant="normal" fo:text-transform="none" style:use-window-font-color="true" style:font-name="Arial"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weight-complex="normal"/>
    </style:style>
    <style:style style:name="T6" style:family="text">
      <style:text-properties fo:font-variant="normal" fo:text-transform="none" fo:color="#222222"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variant="normal" fo:text-transform="none" fo:color="#222222" style:font-name="Arial" fo:font-size="12pt" fo:letter-spacing="normal" fo:language="none" fo:country="none" fo:font-style="normal" style:text-underline-style="none" fo:font-weight="normal"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style:style>
    <style:style style:name="T8" style:family="text">
      <style:text-properties fo:font-variant="normal" fo:text-transform="none" fo:color="#141823"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9" style:family="text">
      <style:text-properties fo:color="#000000"/>
    </style:style>
    <style:style style:name="T10" style:family="text">
      <style:text-properties fo:color="#000000" style:font-name-asian="Arial"/>
    </style:style>
    <style:style style:name="T11" style:family="text">
      <style:text-properties fo:color="#000000" fo:language="none" fo:country="none" style:font-name-asian="Arial" style:language-asian="en" style:country-asian="US"/>
    </style:style>
    <style:style style:name="T12" style:family="text">
      <style:text-properties fo:color="#000000" fo:language="none" fo:country="none" style:font-name-asian="Arial" style:language-asian="en" style:country-asian="US" style:language-complex="ar" style:country-complex="SA"/>
    </style:style>
    <style:style style:name="T13" style:family="text">
      <style:text-properties fo:color="#00000a"/>
    </style:style>
    <style:style style:name="T14" style:family="text">
      <style:text-properties fo:color="#00000a" style:font-name-asian="Times New Roman"/>
    </style:style>
    <style:style style:name="T15" style:family="text">
      <style:text-properties fo:color="#00000a" fo:language="es" fo:country="ES" style:font-name-asian="Times New Roman" style:language-asian="es" style:country-asian="ES"/>
    </style:style>
    <style:style style:name="T16" style:family="text">
      <style:text-properties fo:color="#00000a" style:font-name-asian="Arial"/>
    </style:style>
    <style:style style:name="T17" style:family="text">
      <style:text-properties fo:color="#444444"/>
    </style:style>
    <style:style style:name="T18" style:family="text">
      <style:text-properties fo:color="#444444" fo:language="es" fo:country="ES" style:font-name-asian="Times New Roman" style:language-asian="es" style:country-asian="ES"/>
    </style:style>
    <style:style style:name="T19" style:family="text">
      <style:text-properties style:use-window-font-color="true" fo:language="en" fo:country="US" style:font-name-asian="Times New Roman" style:language-asian="en" style:country-asian="US" style:language-complex="zxx" style:country-complex="none"/>
    </style:style>
    <style:style style:name="T20" style:family="text">
      <style:text-properties style:use-window-font-color="true" fo:language="none" fo:country="none" style:font-name-asian="Arial" style:language-asian="en" style:country-asian="US"/>
    </style:style>
    <style:style style:name="T21" style:family="text">
      <style:text-properties style:font-name-asian="Times New Roman"/>
    </style:style>
    <style:style style:name="T22" style:family="text">
      <style:text-properties style:font-name-asian="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12">De su Interés:</text:p>
      <text:p text:style-name="P13"/>
      <text:list xml:id="list563367113" text:style-name="WW8Num2">
        <text:list-item>
          <text:p text:style-name="P15"><text:span text:style-name="T3">L</text:span><text:span text:style-name="T9">a </text:span><text:bookmark text:name="yui_3_16_0_1_1418213414708_4661"/><text:bookmark text:name="yui_3_16_0_1_1418213414708_4662"/><text:bookmark text:name="yui_3_16_0_1_1418213414708_4663"/><text:bookmark text:name="yui_3_16_0_1_1418213414708_4664"/><text:span text:style-name="T9">“4</text:span><text:bookmark text:name="yui_3_16_0_1_1418213414708_5232"/><text:bookmark text:name="yui_3_16_0_1_1418213414708_5233"/><text:bookmark text:name="yui_3_16_0_1_1418213414708_5234"/><text:bookmark text:name="yui_3_16_0_1_1418213414708_5235"/><text:span text:style-name="T9">4</text:span><text:bookmark text:name="yui_3_16_0_1_1418213414708_5231"/><text:bookmark text:name="yui_3_16_0_1_1418213414708_5230"/><text:bookmark text:name="yui_3_16_0_1_1418213414708_5229"/><text:bookmark text:name="yui_3_16_0_1_1418213414708_5228"/><text:span text:style-name="T9">ª Fiesta Nacional de la Leche”</text:span><text:bookmark text:name="yui_3_16_0_1_1418213414708_5265"/><text:bookmark text:name="yui_3_16_0_1_1418213414708_5266"/><text:bookmark text:name="yui_3_16_0_1_1418213414708_5267"/><text:span text:style-name="T9"> y </text:span><text:bookmark text:name="yui_3_16_0_1_1418213414708_5261"/><text:bookmark text:name="yui_3_16_0_1_1418213414708_5262"/><text:bookmark text:name="yui_3_16_0_1_1418213414708_5263"/><text:bookmark text:name="yui_3_16_0_1_1418213414708_5264"/><text:span text:style-name="T9">“</text:span><text:bookmark text:name="yui_3_16_0_1_1418213414708_5260"/><text:bookmark text:name="yui_3_16_0_1_1418213414708_5259"/><text:bookmark text:name="yui_3_16_0_1_1418213414708_5258"/><text:bookmark text:name="yui_3_16_0_1_1418213414708_5257"/><text:span text:style-name="T9">3ª</text:span><text:bookmark text:name="yui_3_16_0_1_1418213414708_5253"/><text:bookmark text:name="yui_3_16_0_1_1418213414708_5254"/><text:bookmark text:name="yui_3_16_0_1_1418213414708_5255"/><text:bookmark text:name="yui_3_16_0_1_1418213414708_5256"/><text:span text:style-name="T9"> Fiesta del Queso Azul”,</text:span><text:bookmark text:name="yui_3_16_0_1_1418213414708_4644"/><text:bookmark text:name="yui_3_16_0_1_1418213414708_4645"/><text:bookmark text:name="yui_3_16_0_1_1418213414708_4646"/><text:span text:style-name="T9"> organizada por el “Unión Fútbol Club” de la localidad de Totoras”; que se realizó el </text:span><text:bookmark text:name="yui_3_16_0_1_1418213414708_5227"/><text:bookmark text:name="yui_3_16_0_1_1418213414708_5226"/><text:bookmark text:name="yui_3_16_0_1_1418213414708_5225"/><text:span text:style-name="T9">6 y 7</text:span><text:bookmark text:name="yui_3_16_0_1_1418213414708_4647"/><text:bookmark text:name="yui_3_16_0_1_1418213414708_4648"/><text:bookmark text:name="yui_3_16_0_1_1418213414708_4649"/><text:span text:style-name="T9"> de diciembre del corriente en dicha ciudad del departamento Iriondo.</text:span></text:p>
        </text:list-item>
      </text:list>
      <text:p text:style-name="P29">Autor/a: Maximiliano Pullaro</text:p>
      <text:p text:style-name="P29"/>
      <text:list xml:id="list686256466" text:continue-numbering="true" text:style-name="WW8Num2">
        <text:list-item>
          <text:p text:style-name="P16">El lanzamiento del “Centro Comercial a Cielo Abierto de Coronda”; a desarrollarse el 22 de diciembre del corriente año, en dicha localidad del departamento San Jerónimo.</text:p>
        </text:list-item>
      </text:list>
      <text:p text:style-name="P29">Autor/a: Maximiliano Pullaro</text:p>
      <text:p text:style-name="P29"/>
      <text:list xml:id="list1708178327" text:continue-numbering="true" text:style-name="WW8Num2">
        <text:list-item>
          <text:p text:style-name="P15"><text:span text:style-name="T3">L</text:span><text:span text:style-name="T9">a entrega de los premios </text:span><text:bookmark text:name="yui_3_16_0_1_1418213414708_15498"/><text:span text:style-name="T9">“Compañero del Alma”, organizada por el Rotary Club de la ciudad de Coronda, a realizarse el 18 de diciembre del corriente en dicha ciudad de departamento San Jerónimo.</text:span></text:p>
        </text:list-item>
      </text:list>
      <text:p text:style-name="P29">Autor/a: Maximiliano Pullaro</text:p>
      <text:p text:style-name="P29"/>
      <text:list xml:id="list1369600647" text:continue-numbering="true" text:style-name="WW8Num2">
        <text:list-item>
          <text:p text:style-name="P15"><text:span text:style-name="T3">L</text:span><text:span text:style-name="T9">a </text:span><text:bookmark text:name="yui_3_16_0_1_1418213414708_15531"/><text:bookmark text:name="yui_3_16_0_1_1418213414708_15530"/><text:bookmark text:name="yui_3_16_0_1_1418213414708_15529"/><text:bookmark text:name="yui_3_16_0_1_1418213414708_15528"/><text:span text:style-name="T9">“1</text:span><text:bookmark text:name="yui_3_16_0_1_1418213414708_15544"/><text:bookmark text:name="yui_3_16_0_1_1418213414708_15545"/><text:bookmark text:name="yui_3_16_0_1_1418213414708_15546"/><text:bookmark text:name="yui_3_16_0_1_1418213414708_15547"/><text:span text:style-name="T9">4</text:span><text:bookmark text:name="yui_3_16_0_1_1418213414708_15543"/><text:bookmark text:name="yui_3_16_0_1_1418213414708_15542"/><text:bookmark text:name="yui_3_16_0_1_1418213414708_15541"/><text:bookmark text:name="yui_3_16_0_1_1418213414708_15540"/><text:span text:style-name="T9">ª Fiesta del Deporte Corondino”, </text:span><text:bookmark text:name="yui_3_16_0_1_1418213414708_15537"/><text:bookmark text:name="yui_3_16_0_1_1418213414708_15538"/><text:bookmark text:name="yui_3_16_0_1_1418213414708_15539"/><text:span text:style-name="T9">organizada por la Municipalidad de Coronda; a desarrollarse el 21</text:span><text:bookmark text:name="yui_3_16_0_1_1418213414708_15523"/><text:bookmark text:name="yui_3_16_0_1_1418213414708_15524"/><text:bookmark text:name="yui_3_16_0_1_1418213414708_15525"/><text:span text:style-name="T9"> de diciembre del corriente en dicha ciudad del departamento San Jerónimo.</text:span></text:p>
        </text:list-item>
      </text:list>
      <text:p text:style-name="P29">Autor/a: Maximiliano Pullaro</text:p>
      <text:p text:style-name="P29"/>
      <text:list xml:id="list1919863791" text:continue-numbering="true" text:style-name="WW8Num2">
        <text:list-item>
          <text:p text:style-name="P17"><text:span text:style-name="T10">La </text:span><text:span text:style-name="T14">7ma. Fiesta Provincial de la Carne a celebrarse en la localidad de Nelson, provincia de Santa Fe, en el mes de enero de 2015.</text:span></text:p>
        </text:list-item>
      </text:list>
      <text:p text:style-name="P10">Autor/a: Marcela Aeberhard</text:p>
      <text:p text:style-name="P10"/>
      <text:list xml:id="list1335175346" text:continue-numbering="true" text:style-name="WW8Num2">
        <text:list-item>
          <text:p text:style-name="P17"><text:span text:style-name="T10">La </text:span><text:span text:style-name="T14">17º Edición de la Fiesta Provincial del Asado a celebrarse en la localidad de Emilia, provincia de Santa Fe, en el mes de enero de 2015.</text:span></text:p>
        </text:list-item>
      </text:list>
      <text:p text:style-name="P10">Autor/a: Marcela Aeberhard</text:p>
      <text:p text:style-name="P10"/>
      <text:list xml:id="list781244696" text:continue-numbering="true" text:style-name="WW8Num2">
        <text:list-item>
          <text:p text:style-name="P18"><text:span text:style-name="T11">La </text:span><text:span text:style-name="T15">Edición Nº 27 del Festival Folklórico de Guadalupe a realizarse en la ciudad de Santa Fe, en el mes de enero de 2015.</text:span></text:p>
        </text:list-item>
      </text:list>
      <text:p text:style-name="P10">Autor/a: Germán Kahlow - Marcela Aeberhard </text:p>
      <text:p text:style-name="P10"/>
      <text:list xml:id="list1396634882" text:continue-numbering="true" text:style-name="WW8Num2">
        <text:list-item>
          <text:p text:style-name="P20"><text:span text:style-name="T17">El </text:span><text:span text:style-name="T13">Festival Tradicional de la Cerveza a realizarse en la ciudad de San Carlos Centro, provincia de Santa Fe, en el mes de enero de 2015.</text:span></text:p>
        </text:list-item>
      </text:list>
      <text:p text:style-name="P10">Autor/a: Germán Kahlow - Marcela Aeberhard </text:p>
      <text:p text:style-name="P10"/>
      <text:list xml:id="list643171477" text:continue-numbering="true" text:style-name="WW8Num2">
        <text:list-item>
          <text:p text:style-name="P17"><text:span text:style-name="T10">La </text:span><text:span text:style-name="T14">31º Edición del Festival Folklórico del Pescador a celebrarse en la localidad de Sauce Viejo, provincia de Santa Fe, en el mes de enero de 2015.</text:span></text:p>
        </text:list-item>
      </text:list>
      <text:p text:style-name="P10">Autor/a: Germán Kahlow - Marcela Aeberhard</text:p>
      <text:p text:style-name="P7"/>
      <text:list xml:id="list1094494515" text:continue-numbering="true" text:style-name="WW8Num2">
        <text:list-item>
          <text:p text:style-name="P17"><text:soft-page-break/><text:span text:style-name="T10">La </text:span><text:span text:style-name="T14">17º <text:s/>Fiesta Provincial del Mate a realizarse el 20, </text:span><text:span text:style-name="T16"><text:s/></text:span><text:span text:style-name="T14">21 y 22 de febrero del año 2015 en la localidad de Las Rosas.</text:span></text:p>
        </text:list-item>
      </text:list>
      <text:p text:style-name="P10">Autor/a: Alicia Gutierrez</text:p>
      <text:p text:style-name="P10"/>
      <text:list xml:id="list469811701" text:continue-numbering="true" text:style-name="WW8Num2">
        <text:list-item>
          <text:p text:style-name="P27"><text:span text:style-name="Emphasis"><text:span text:style-name="T5">El 10º Aniversario de la Red de Mujeres del Sur, organización de mujeres rosarinas, promotoras de la no violencia hacia las mujeres y cuya estrategia consiste en la realización de talleres con el fin de informar, sensibilizar y prevenir la violencia.</text:span></text:span></text:p>
        </text:list-item>
      </text:list>
      <text:p text:style-name="P10">Autor/a: Alicia Gutierrez</text:p>
      <text:p text:style-name="P10"/>
      <text:list xml:id="list1835031177" text:continue-numbering="true" text:style-name="WW8Num2">
        <text:list-item>
          <text:p text:style-name="P27"><text:span text:style-name="Emphasis"><text:span text:style-name="T5">El </text:span></text:span><text:span text:style-name="Emphasis"><text:span text:style-name="T4">Proyecto Anda mediante el cual se establece la relación de las comunidades con los espacios comunes a través de la instalación de baldosas hidráulicas que son diseñadas y construidas por artistas, arquitectos, estudiantes y vecinos.</text:span></text:span></text:p>
        </text:list-item>
      </text:list>
      <text:p text:style-name="P10">Autor/a: Alicia Gutierrez</text:p>
      <text:p text:style-name="P10"/>
      <text:list xml:id="list211541405" text:continue-numbering="true" text:style-name="WW8Num2">
        <text:list-item>
          <text:p text:style-name="P28"><text:span text:style-name="Emphasis"><text:span text:style-name="T6">La “2</text:span></text:span><text:bookmark text:name="yui_3_16_0_1_1418213414708_18648"/><text:bookmark text:name="yui_3_16_0_1_1418213414708_18647"/><text:bookmark text:name="yui_3_16_0_1_1418213414708_18646"/><text:span text:style-name="Emphasis"><text:span text:style-name="T6">2</text:span></text:span><text:bookmark text:name="yui_3_16_0_1_1418213414708_18643"/><text:bookmark text:name="yui_3_16_0_1_1418213414708_18644"/><text:bookmark text:name="yui_3_16_0_1_1418213414708_18645"/><text:span text:style-name="Emphasis"><text:span text:style-name="T6">ª Fiesta Provincial y </text:span></text:span><text:bookmark text:name="yui_3_16_0_1_1418213414708_18640"/><text:bookmark text:name="yui_3_16_0_1_1418213414708_18641"/><text:bookmark text:name="yui_3_16_0_1_1418213414708_18642"/><text:span text:style-name="Emphasis"><text:span text:style-name="T6">11</text:span></text:span><text:bookmark text:name="yui_3_16_0_1_1418213414708_18626"/><text:bookmark text:name="yui_3_16_0_1_1418213414708_18625"/><text:bookmark text:name="yui_3_16_0_1_1418213414708_18624"/><text:span text:style-name="Emphasis"><text:span text:style-name="T6">ª Fiesta Nacional del Camping” </text:span></text:span><text:bookmark text:name="yui_3_16_0_1_1418213414708_18627"/><text:bookmark text:name="yui_3_16_0_1_1418213414708_18628"/><text:span text:style-name="Emphasis"><text:span text:style-name="T6">organizadas por la “Comuna de San Guillermo”; a desarrollarse el 9, 10 y 11 de enero de 2015</text:span></text:span><text:bookmark text:name="yui_3_16_0_1_1418213414708_18634"/><text:bookmark text:name="yui_3_16_0_1_1418213414708_18635"/><text:span text:style-name="Emphasis"><text:span text:style-name="T6"> en dicha localidad del departamento San Cristóbal.</text:span></text:span></text:p>
        </text:list-item>
      </text:list>
      <text:p text:style-name="P10">Autor/a: Edgardo Martino</text:p>
      <text:p text:style-name="P10"/>
      <text:list xml:id="list212095569" text:continue-numbering="true" text:style-name="WW8Num2">
        <text:list-item>
          <text:p text:style-name="P28"><text:span text:style-name="Emphasis"><text:span text:style-name="T6">El proyecto de “Monumento a la Mujer Originaria”,</text:span></text:span><text:bookmark text:name="yiv0047370815yui_3_16_0_1_1418299425022_"/><text:span text:style-name="Emphasis"><text:span text:style-name="T6"> idea del historiador y periodista Osvaldo Bayer, con la coordinación del Movimiento Memoria y Organización (MMO), para que el escultor Andrés Zerneri realice la obra en la Ciudad Autónoma de Buenos Aires. </text:span></text:span></text:p>
        </text:list-item>
      </text:list>
      <text:p text:style-name="P10">Autor/a: José M. Tessa</text:p>
      <text:p text:style-name="P11"/>
      <text:list xml:id="list1461864690" text:continue-numbering="true" text:style-name="WW8Num2">
        <text:list-item>
          <text:p text:style-name="P28"><text:span text:style-name="Emphasis"><text:span text:style-name="T6">La Quinta Edición de la “Fiesta de la Convivencia y la Paz” que iniciará sus actividades a partir del 3 de marzo de 2015 en la comuna de Villa Mugueta, departamento San Lorenzo.</text:span></text:span></text:p>
        </text:list-item>
      </text:list>
      <text:p text:style-name="P10">Autor/a: Victor Dadomo</text:p>
      <text:p text:style-name="P8"/>
      <text:list xml:id="list663203183" text:continue-numbering="true" text:style-name="WW8Num2">
        <text:list-item>
          <text:p text:style-name="P28"><text:span text:style-name="Emphasis"><text:span text:style-name="T6">La </text:span></text:span><text:span text:style-name="Emphasis"><text:span text:style-name="T7">presentación del Libro </text:span></text:span><text:span text:style-name="Emphasis"><text:span text:style-name="T8">"VALLE DE SOMBRA" escrito por la señora María de los Ángeles Duarte, que se realizó en la Biblioteca Popular Sarmiento nº 3447 de Godeken, Santa Fe. </text:span></text:span></text:p>
        </text:list-item>
      </text:list>
      <text:p text:style-name="P10">Autor/a: Mariana Robustelli</text:p>
      <text:p text:style-name="P9"/>
      <text:list xml:id="list304934311" text:continue-numbering="true" text:style-name="WW8Num2">
        <text:list-item>
          <text:p text:style-name="P21">El <text:s/>IX Fiesta y VI Fiesta Provincial “Costumbres y Tradiciones”, la misma se llevará a cabo del 29 de noviembre del corriente año en la localidad de Colonia Clara – departamento San Cristobal.</text:p>
        </text:list-item>
      </text:list>
      <text:p text:style-name="P29">Autor/a: Inés Bertero</text:p>
      <text:p text:style-name="P30"/>
      <text:list xml:id="list33341819" text:continue-numbering="true" text:style-name="WW8Num2">
        <text:list-item>
          <text:p text:style-name="P19"><text:span text:style-name="T12">La inauguración</text:span><text:span text:style-name="T19"> del Laboratorio Max Planck de Biología estructural, Química y Biofísica molecular de Rosario.</text:span></text:p>
        </text:list-item>
      </text:list>
      <text:p text:style-name="P10">Autor/a: Roberto Mirabella</text:p>
      <text:p text:style-name="P10"/>
      <text:p text:style-name="P10"/>
      <text:list xml:id="list146809413" text:continue-numbering="true" text:style-name="WW8Num2">
        <text:list-item>
          <text:p text:style-name="P18"><text:soft-page-break/><text:span text:style-name="T11">La </text:span><text:span text:style-name="T18">" 36° Fiesta Provincial del Durazno y VIII edición de la Feria FEPyMER " a desarrollarse en la comuna de Pavón Arriba.</text:span></text:p>
        </text:list-item>
      </text:list>
      <text:p text:style-name="P10">Autor/a: Jorge Abello</text:p>
      <text:p text:style-name="P10"/>
      <text:list xml:id="list1181642869" text:continue-numbering="true" text:style-name="WW8Num2">
        <text:list-item>
          <text:p text:style-name="P22">El “Proyecto Educativo de Inserción Laboral de la Fundación Alborada”, que se llevará <text:s/>a cabo en la ciudad de Rosario.</text:p>
        </text:list-item>
      </text:list>
      <text:p text:style-name="P10">Autor/a: Ricardo Olivera</text:p>
      <text:p text:style-name="P10"/>
      <text:list xml:id="list179904461" text:continue-numbering="true" text:style-name="WW8Num2">
        <text:list-item>
          <text:p text:style-name="P23">El acto de Coronación de Campeones del Karting Bombalense y Automovilismo Categorías del Sur, organizado por la comuna de Bombal y el Bombal Juniors Club, a realizarse el 19 de diciembre de 2014.</text:p>
        </text:list-item>
      </text:list>
      <text:p text:style-name="P10">Autor/a: Luis Daniel Rubeo</text:p>
      <text:p text:style-name="P10"/>
      <text:list xml:id="list766594464" text:continue-numbering="true" text:style-name="WW8Num2">
        <text:list-item>
          <text:p text:style-name="P23">Las actividades que realiza la organización Luz de Cielo, institución que se cuenta entre las primeras sin fines de lucro en latinoamerica, y que provee de ayuda a los padres que han perdido a sus bebés durante el embarazo, en el parto, o después de nacer.</text:p>
        </text:list-item>
      </text:list>
      <text:p text:style-name="P10">Autor/a: Avelino Lago</text:p>
      <text:p text:style-name="P10"/>
      <text:list xml:id="list178290116" text:continue-numbering="true" text:style-name="WW8Num2">
        <text:list-item>
          <text:p text:style-name="P24">La participación del Ballet “Mensajes del Alma” de la localidad de Esmeralda, departamento Castellanos, conformando el grupo “Unidos por la Danza”, en el XV Encuentro Folklórico Internacional “Danza América”, a realizarse en la ciudad de Iquique, Chile, desde el 3 al 8 de febrero del año 2015. </text:p>
        </text:list-item>
      </text:list>
      <text:p text:style-name="P10">Autor/a: Leandro Busatto</text:p>
      <text:p text:style-name="P10"/>
      <text:list xml:id="list651966294" text:continue-numbering="true" text:style-name="WW8Num2">
        <text:list-item>
          <text:p text:style-name="P24">La producción audiovisual “Pacha Oscura”, película del género de ficción, realizada en su totalidad en la localidad de Ceres, departamento San Cristóbal.</text:p>
        </text:list-item>
      </text:list>
      <text:p text:style-name="P10">Autor/a: Leandro Busatto</text:p>
      <text:p text:style-name="P10"/>
      <text:list xml:id="list1762606710" text:continue-numbering="true" text:style-name="WW8Num2">
        <text:list-item>
          <text:p text:style-name="P18"><text:span text:style-name="T20">El</text:span><text:bookmark text:name="yui_3_16_0_1_1417002067233_22236"/><text:bookmark text:name="yui_3_16_0_1_1417002067233_22241"/><text:span text:style-name="T20"> </text:span><text:span text:style-name="T18">23er. “Festival Folclórico de Año Nuevo”, que se realizará el próximo 10 de enero de 2015, en la localidad de Maria Juana, departamento Castellanos.</text:span></text:p>
        </text:list-item>
      </text:list>
      <text:p text:style-name="P10">Autor/a: Santiago Mascheroni</text:p>
      <text:p text:style-name="P10"/>
      <text:list xml:id="list2062520107" text:continue-numbering="true" text:style-name="WW8Num2">
        <text:list-item>
          <text:p text:style-name="P25">La <text:s/>edición y presentación del <text:s/>libro “Yo Elijo Contar Mi Historia” de Elena Moncada, por conmemorarse el Día Internacional de la no violencia contra la mujer. </text:p>
        </text:list-item>
      </text:list>
      <text:p text:style-name="P11">Autor/a: Gerardo Rico</text:p>
      <text:p text:style-name="P7"/>
      <text:list xml:id="list1482909997" text:continue-numbering="true" text:style-name="WW8Num2">
        <text:list-item>
          <text:p text:style-name="P26"><text:span text:style-name="T21">La p</text:span><text:span text:style-name="T22">articipación en la Delegación Argentina en la próxima Feria Internacional del Libro de Guadalajara de los bailarines Ana Lucía Carena y Gustavo Guerrero convocados por Cancillería Argentina a realizarse entre el 3 y 7 de diciembre del presente año.</text:span></text:p>
        </text:list-item>
      </text:list>
      <text:p text:style-name="P11">Autor/a: Dario Mascioli</text:p>
      <text:p text:style-name="P7"/>
      <text:p text:style-name="P7"/>
      <text:list xml:id="list1078136747" text:continue-numbering="true" text:style-name="WW8Num2">
        <text:list-item>
          <text:p text:style-name="P26"><text:soft-page-break/><text:span text:style-name="T21">La <text:s/>r</text:span><text:span text:style-name="T22">einauguración y Puesta en Valor de la Cancha de Pelota Paleta del Jockey Club Venado Tuerto a realizarse entre el 29 de noviembre del presente año.</text:span></text:p>
        </text:list-item>
      </text:list>
      <text:p text:style-name="P11">Autor/a: Dario Mascioli</text:p>
      <text:p text:style-name="P8"/>
      <text:list xml:id="list1727906685" text:continue-numbering="true" text:style-name="WW8Num2">
        <text:list-item>
          <text:p text:style-name="P26"><text:span text:style-name="T21">La </text:span><text:span text:style-name="T22">realización de la “14 edición del Casilda Club, Sede Pre-Cosquín” a realizarse el 6 y 7 de diciembre de 2014 en el Casilda Club de la ciudad de Casilda.</text:span></text:p>
        </text:list-item>
      </text:list>
      <text:p text:style-name="P11">Autor/a: Miriam Cinalli</text:p>
      <text:p text:style-name="P7"/>
      <text:list xml:id="list820994307" text:continue-numbering="true" text:style-name="WW8Num2">
        <text:list-item>
          <text:p text:style-name="P25">El Proyecto Interdisciplinario “El tango te espera” que se realizará este mes de noviembre de 2014, en la Escuela de Educación Secundaria Nº 3176 “Nuestra señora de la Misericordia” de la ciudad de Casilda, en el departamento Caseros.</text:p>
        </text:list-item>
      </text:list>
      <text:p text:style-name="P11">Autor/a: Verónica Benas</text:p>
      <text:p text:style-name="P6"/>
      <text:p text:style-name="P3"/>
      <text:p text:style-name="P3"/>
      <text:p text:style-name="P4"><text:span text:style-name="T1">SALA DE SESIONES</text:span><text:span text:style-name="T2">, 11 de diciembre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2-16T10:04:47</dc:date>
    <meta:print-date>2014-12-16T09:56:08</meta:print-date>
    <meta:editing-cycles>7</meta:editing-cycles>
    <meta:editing-duration>PT23M</meta:editing-duration>
    <meta:generator>LibreOffice/3.5$Linux_X86_64 LibreOffice_project/350m1$Build-2</meta:generator>
    <meta:document-statistic meta:table-count="0" meta:image-count="1" meta:object-count="0" meta:page-count="4" meta:paragraph-count="65" meta:word-count="1088" meta:character-count="6437" meta:non-whitespace-character-count="5431"/>
    <meta:user-defined meta:name="Información 1"/>
    <meta:user-defined meta:name="Información 2"/>
    <meta:user-defined meta:name="Información 3"/>
    <meta:user-defined meta:name="Información 4"/>
  </office:meta>
</office:document-meta>
</file>